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Eppenzolder 33 te Haaksberg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melding ontvangen voor voor het opslaan van propaan waarvoor geen vergunningplicht geldt op de locatie Eppenzolder 33 te Haaksbergen. De melding is geregistreerd onder zaaknummer Z/23/025361.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4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Eppenzolder 33 te Haaksbergen</meta:user-defined>
    <meta:user-defined meta:name="DCTERMS.W3CDTF/DCTERMS.available">2023-01-11</meta:user-defined>
    <meta:user-defined meta:name="DCTERMS.W3CDTF/OVERHEIDop.jaargang">2023</meta:user-defined>
    <meta:user-defined meta:name="OVERHEIDop.publicationIssue">9741</meta:user-defined>
    <meta:user-defined meta:name="OVERHEIDop.GmbID/DC.identifier">gmb-2023-9741</meta:user-defined>
    <meta:user-defined meta:name="OVERHEIDop.versieInformatie"/>
  </office:meta>
</office:document-meta>
</file>