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dakopbouw aan de Delwijnsekade 4 in Delwijnen. Zaaknummer: ODR23027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2-2023. De aanvraag omgevingsvergunning heeft betrekking op de bouw van een dakopbouw op het adres Delwijnsekade 4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740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0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0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274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dakopbouw aan de Delwijnsekade 4 in Delwijnen. Zaaknummer: ODR2302741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409</meta:user-defined>
    <meta:user-defined meta:name="OVERHEIDop.GmbID/DC.identifier">gmb-2023-97409</meta:user-defined>
    <meta:user-defined meta:name="OVERHEIDop.versieInformatie"/>
  </office:meta>
</office:document-meta>
</file>