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brand de Geeststraat 60 Leeuwarden, (11056747) vervangen van de kozijnen op de 4e woon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4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jbrand de Geeststraat 60 Leeuwarden, (11056747) vervangen van de kozijnen op de 4e woonlaa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08</meta:user-defined>
    <meta:user-defined meta:name="OVERHEIDop.GmbID/DC.identifier">gmb-2023-97408</meta:user-defined>
    <meta:user-defined meta:name="OVERHEIDop.versieInformatie"/>
  </office:meta>
</office:document-meta>
</file>