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udenregenstraat 2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8 februari 2023 een besluit genomen op de aanvraag met zaaknummer HZ_WABO-23-0053 voor het plaatsen van een dakkapel in het achterdakvlak van de woning en het vergroten van de woning aan de achtergevel op de verdieping op locatie Goudenregenstraat 20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7407</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407</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407</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Goudenregenstraat 20 te Bussum</meta:user-defined>
    <meta:user-defined meta:name="DCTERMS.W3CDTF/DCTERMS.available">2023-03-07</meta:user-defined>
    <meta:user-defined meta:name="DCTERMS.W3CDTF/OVERHEIDop.jaargang">2023</meta:user-defined>
    <meta:user-defined meta:name="OVERHEIDop.publicationIssue">97407</meta:user-defined>
    <meta:user-defined meta:name="OVERHEIDop.GmbID/DC.identifier">gmb-2023-97407</meta:user-defined>
    <meta:user-defined meta:name="OVERHEIDop.versieInformatie"/>
  </office:meta>
</office:document-meta>
</file>