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langs de waterzijde, Brederodepeer 39 te Boskoop, V2023/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39 te Boskoop</text:p>
            <text:p text:style-name="common-al">2771 NX</text:p>
            <text:p text:style-name="common-al">V2023/137</text:p>
            <text:p text:style-name="common-al">het realiseren van een overkapping langs de waterzijde</text:p>
            <text:p text:style-name="last-al">Datum indiening: 2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4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verkapping langs de waterzijde, Brederodepeer 39 te Boskoop, V2023/137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05</meta:user-defined>
    <meta:user-defined meta:name="OVERHEIDop.GmbID/DC.identifier">gmb-2023-97405</meta:user-defined>
    <meta:user-defined meta:name="OVERHEIDop.versieInformatie"/>
  </office:meta>
</office:document-meta>
</file>