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eperkte milieutoets Hooghuisweg 1, 5087 B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anderen van de inrichting (OBM), Hooghuisweg 1, 5087 BD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oghuisweg 1, 5087 BD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anderen van de inrichting (OBM)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1-02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668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eperkte Omgevingsvergunning Milieu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739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9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9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86689</meta:user-defined>
    <dc:language>nl</dc:language>
    <meta:user-defined meta:name="OVERHEIDop.locatietype/OVERHEIDop.gebiedsmarkering">Punt</meta:user-defined>
    <meta:user-defined meta:name="DC.title">Verleende omgevingsvergunning beperkte milieutoets Hooghuisweg 1, 5087 BD Diess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395</meta:user-defined>
    <meta:user-defined meta:name="OVERHEIDop.GmbID/DC.identifier">gmb-2023-97395</meta:user-defined>
    <meta:user-defined meta:name="OVERHEIDop.versieInformatie"/>
  </office:meta>
</office:document-meta>
</file>