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serre door een veranda, Trasmolen 7 te Alphen aan den Rijn, V2023/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smolen 7 te Alphen aan den Rijn</text:p>
            <text:p text:style-name="common-al">2406 JJ</text:p>
            <text:p text:style-name="common-al">V2023/138</text:p>
            <text:p text:style-name="common-al">het vervangen van de serre door een verana</text:p>
            <text:p text:style-name="last-al">Datum indiening: 2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3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serre door een veranda, Trasmolen 7 te Alphen aan den Rijn, V2023/138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92</meta:user-defined>
    <meta:user-defined meta:name="OVERHEIDop.GmbID/DC.identifier">gmb-2023-97392</meta:user-defined>
    <meta:user-defined meta:name="OVERHEIDop.versieInformatie"/>
  </office:meta>
</office:document-meta>
</file>