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Industrieweg 1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ippon Express (Nederland) B.V.. De melding gaat over een nieuwe opslag van inkt. (zaaknummer 2022-012714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127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3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-012714</meta:user-defined>
    <meta:user-defined meta:name="DCTERMS.abstract">het betreft een nieuwe opslag van inkt</meta:user-defined>
    <dc:language>nl</dc:language>
    <meta:user-defined meta:name="OVERHEIDop.locatietype/OVERHEIDop.gebiedsmarkering">Adres</meta:user-defined>
    <meta:user-defined meta:name="DC.title">Ingekomen melding Activiteitenbesluit milieubeheer Industrieweg 15 te Voorscho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91</meta:user-defined>
    <meta:user-defined meta:name="OVERHEIDop.GmbID/DC.identifier">gmb-2023-97391</meta:user-defined>
    <meta:user-defined meta:name="OVERHEIDop.versieInformatie"/>
  </office:meta>
</office:document-meta>
</file>