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, dakramen en kapconstructie aan Herenstraat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soleren van het dak, dakramen en kapconstructie (Bouwen, Rijksmonumenten (uitgebreid)), Herenstraat 1, 4175 CC, in Haaften (22-02-2023) (geen bezwaar mogelijk), ODR23025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9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2585</meta:user-defined>
    <dc:language>nl</dc:language>
    <meta:user-defined meta:name="OVERHEIDop.locatietype/OVERHEIDop.gebiedsmarkering">Adres</meta:user-defined>
    <meta:user-defined meta:name="DC.title">Aanvraag vergunning voor het isoleren van het dak, dakramen en kapconstructie aan Herenstraat 1 te Haaft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90</meta:user-defined>
    <meta:user-defined meta:name="OVERHEIDop.GmbID/DC.identifier">gmb-2023-97390</meta:user-defined>
    <meta:user-defined meta:name="OVERHEIDop.versieInformatie"/>
  </office:meta>
</office:document-meta>
</file>