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panjaardslaan 27 1 Leeuwarden, (11056735) realiseren van 3 wooneenheden in bestaand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3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panjaardslaan 27 1 Leeuwarden, (11056735) realiseren van 3 wooneenheden in bestaand bouwwerk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88</meta:user-defined>
    <meta:user-defined meta:name="OVERHEIDop.GmbID/DC.identifier">gmb-2023-97388</meta:user-defined>
    <meta:user-defined meta:name="OVERHEIDop.versieInformatie"/>
  </office:meta>
</office:document-meta>
</file>