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noodopvang voor Oekraïense vluchtelingen en een brandveilig gebruik aan Hagedelstraat 1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tijdelijke noodopvang voor Oekraïense vluchtelingen en een brandveilig gebruik (Brandveilig gebruiken (uitgebreid), Bouwen), Hagedelstraat 11, 4175 CL, in Haaften (27-02-2023) (geen bezwaar mogelijk), ODR23028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38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8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8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ODR2302819</meta:user-defined>
    <dc:language>nl</dc:language>
    <meta:user-defined meta:name="OVERHEIDop.locatietype/OVERHEIDop.gebiedsmarkering">Adres</meta:user-defined>
    <meta:user-defined meta:name="DC.title">Aanvraag vergunning voor het realiseren van een tijdelijke noodopvang voor Oekraïense vluchtelingen en een brandveilig gebruik aan Hagedelstraat 11 te Haaft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87</meta:user-defined>
    <meta:user-defined meta:name="OVERHEIDop.GmbID/DC.identifier">gmb-2023-97387</meta:user-defined>
    <meta:user-defined meta:name="OVERHEIDop.versieInformatie"/>
  </office:meta>
</office:document-meta>
</file>