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andelen in strijd met regels ruimtelijke ordening, hoofdstraat 21 te Westerbork. (01-03-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handelen in strijd met regels ruimtelijke ordening, hoofdstraat 21 te Westerbork. (01-03-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738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8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8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07458</meta:user-defined>
    <meta:user-defined meta:name="DCTERMS.abstract">Het handelen in strijd met regels ruimtelijke ordening, Hoofdstraat 21 te Westerbork.</meta:user-defined>
    <dc:language>nl</dc:language>
    <meta:user-defined meta:name="OVERHEIDop.locatietype/OVERHEIDop.gebiedsmarkering">Adres</meta:user-defined>
    <meta:user-defined meta:name="DC.title">Verleende omgevingsvergunning voor het handelen in strijd met regels ruimtelijke ordening, hoofdstraat 21 te Westerbork. (01-03-2023)</meta:user-defined>
    <meta:user-defined meta:name="DCTERMS.W3CDTF/DCTERMS.available">2023-03-07</meta:user-defined>
    <meta:user-defined meta:name="DCTERMS.W3CDTF/OVERHEIDop.jaargang">2023</meta:user-defined>
    <meta:user-defined meta:name="OVERHEIDop.publicationIssue">97386</meta:user-defined>
    <meta:user-defined meta:name="OVERHEIDop.GmbID/DC.identifier">gmb-2023-97386</meta:user-defined>
    <meta:user-defined meta:name="OVERHEIDop.versieInformatie"/>
  </office:meta>
</office:document-meta>
</file>