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Paasvuur Hummelo op 9 april 2023 op de Hoek Laarstraat, Zelhemseweg, Broekstraat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Paasvuur Hummelo op 9 april 2023. De gemeente geeft toestemming voor het organiseren van Paasvuur Hummelo op 9 april 2023 op de Hoek Laarstraat, Zelhemseweg, Broekstraat in Hummelo. De bezwaartermijn eindigt op 18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3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oek Laarstraat, Zelhemseweg, Broekstraat in Hummelo</meta:user-defined>
    <dc:language>nl</dc:language>
    <meta:user-defined meta:name="OVERHEIDop.locatietype/OVERHEIDop.gebiedsmarkering">Vlak</meta:user-defined>
    <meta:user-defined meta:name="DC.title">Besluit voor het organiseren van Paasvuur Hummelo op 9 april 2023 op de Hoek Laarstraat, Zelhemseweg, Broekstraat in Hummelo</meta:user-defined>
    <meta:user-defined meta:name="OVERHEIDop.datumEindeReactietermijn">2023-04-18</meta:user-defined>
    <meta:user-defined meta:name="OVERHEIDop.terinzageleggingBG">https://jeleefomgeving.nl/inzien/813647290/ed508253-b999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85</meta:user-defined>
    <meta:user-defined meta:name="OVERHEIDop.GmbID/DC.identifier">gmb-2023-97385</meta:user-defined>
    <meta:user-defined meta:name="OVERHEIDop.versieInformatie"/>
  </office:meta>
</office:document-meta>
</file>