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Noordijkpad in Wilp - perceel 3236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3-00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8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vrijstaande woning op de locatie Noordijkpad in Wilp - perceel 3236A Wilp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84</meta:user-defined>
    <meta:user-defined meta:name="OVERHEIDop.GmbID/DC.identifier">gmb-2023-97384</meta:user-defined>
    <meta:user-defined meta:name="OVERHEIDop.versieInformatie"/>
  </office:meta>
</office:document-meta>
</file>