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krins langs de Franekervaart nabij Easterlittens, (11056675) vervangen van het bestaande gemaal Wieuw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37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 Skrins langs de Franekervaart nabij Easterlittens, (11056675) vervangen van het bestaande gemaal Wieuwens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379</meta:user-defined>
    <meta:user-defined meta:name="OVERHEIDop.GmbID/DC.identifier">gmb-2023-97379</meta:user-defined>
    <meta:user-defined meta:name="OVERHEIDop.versieInformatie"/>
  </office:meta>
</office:document-meta>
</file>