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ringveld 12, 2742G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3 een aanvraag om een omgevingsvergunning ontvangen. Dit betreft het uitbreiden van een woning met dakkapellen en een uitbouw ter plaatse van de Zuringveld 12, 2742GP Waddinxveen. De aanvraag is geregistreerd onder kenmerk 2023-00001141.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37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7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7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uringveld 12, 2742GP Waddinxveen</meta:user-defined>
    <meta:user-defined meta:name="DCTERMS.W3CDTF/DCTERMS.available">2023-03-07</meta:user-defined>
    <meta:user-defined meta:name="DCTERMS.W3CDTF/OVERHEIDop.jaargang">2023</meta:user-defined>
    <meta:user-defined meta:name="OVERHEIDop.publicationIssue">97377</meta:user-defined>
    <meta:user-defined meta:name="OVERHEIDop.GmbID/DC.identifier">gmb-2023-97377</meta:user-defined>
    <meta:user-defined meta:name="OVERHEIDop.versieInformatie"/>
  </office:meta>
</office:document-meta>
</file>