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stiFal (taol &amp; muziek festival) op 17 en 18 juni 2023</text:p>
            <text:p text:style-name="common-al">In het Koningspark Raamsdonksveer, 17 juni vanaf 12.00 tot 18.00 uur en 18 juni vanaf 10.00 uur tot 18.00 uur.</text:p>
            <text:p text:style-name="common-al">Organisatie: Koninklijke harmonie De Eendracht en het Veers Erfgoed</text:p>
            <text:p text:style-name="common-al">Ontvangen op: 26 januari 2023 </text:p>
            <text:p text:style-name="common-al">De aanvraag ligt op het gemeentehuis ter inzage van 9 maart tot en met 22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3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73</meta:user-defined>
    <meta:user-defined meta:name="OVERHEIDop.GmbID/DC.identifier">gmb-2023-97373</meta:user-defined>
    <meta:user-defined meta:name="OVERHEIDop.versieInformatie"/>
  </office:meta>
</office:document-meta>
</file>