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Rossum, buitenterrein Grotestraat 4: beachvolleybal toernooi Rossu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buitenterrein Grotestraat 4</text:p>
            <text:p text:style-name="common-al">
            <text:span text:style-name="nadrukvet">Wat:</text:span> beachvolleybal toernooi Rossum 2023</text:p>
            <text:p text:style-name="common-al">
            <text:span text:style-name="nadrukvet">Wanneer:</text:span> 02 t/m 04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3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413</meta:user-defined>
    <meta:user-defined meta:name="DCTERMS.abstract">beachvolleybal toernooi Rossum 2023</meta:user-defined>
    <dc:language>nl</dc:language>
    <meta:user-defined meta:name="OVERHEIDop.locatietype/OVERHEIDop.gebiedsmarkering">Punt</meta:user-defined>
    <meta:user-defined meta:name="DC.title">Gemeente Dinkelland - Kennisgeving meerjarenvergunning,  Rossum, buitenterrein Grotestraat 4: beachvolleybal toernooi Rossum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97371</meta:user-defined>
    <meta:user-defined meta:name="OVERHEIDop.GmbID/DC.identifier">gmb-2023-97371</meta:user-defined>
    <meta:user-defined meta:name="OVERHEIDop.versieInformatie"/>
  </office:meta>
</office:document-meta>
</file>