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Maasdijk 156 in Aalst. Zaaknummer: ODR2302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2-2023. De aanvraag omgevingsvergunning heeft betrekking op de bouw van een schuur op het adres Maasdijk 15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3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62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schuur aan de Maasdijk 156 in Aalst. Zaaknummer: ODR23026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70</meta:user-defined>
    <meta:user-defined meta:name="OVERHEIDop.GmbID/DC.identifier">gmb-2023-97370</meta:user-defined>
    <meta:user-defined meta:name="OVERHEIDop.versieInformatie"/>
  </office:meta>
</office:document-meta>
</file>