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46403 - Prins Willem Alexanderstraat 43 - 45 - 47 - 49 - 51 en 55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6 woningen complex 21.056</text:p>
            <text:p text:style-name="common-al">Locatie : Prins Willem Alexanderstraat 43 - 45 - 47 - 49 - 51 en 55 te Ooij</text:p>
            <text:p text:style-name="common-al">Datum besluit : 5 januari 2023</text:p>
            <text:p text:style-name="common-al">Datum verzending : 5 januari 2023</text:p>
            <text:p text:style-name="common-al">Zaaknummer ODRN: W.Z22.1082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3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7346403 - Prins Willem Alexanderstraat 43 - 45 - 47 - 49 - 51 en 55 te Ooij.</meta:user-defined>
    <meta:user-defined meta:name="DCTERMS.W3CDTF/DCTERMS.available">2023-01-10</meta:user-defined>
    <meta:user-defined meta:name="DCTERMS.W3CDTF/OVERHEIDop.jaargang">2023</meta:user-defined>
    <meta:user-defined meta:name="OVERHEIDop.publicationIssue">9737</meta:user-defined>
    <meta:user-defined meta:name="OVERHEIDop.GmbID/DC.identifier">gmb-2023-9737</meta:user-defined>
    <meta:user-defined meta:name="OVERHEIDop.versieInformatie"/>
  </office:meta>
</office:document-meta>
</file>