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erse Truckrun op 17 juni 2023</text:p>
            <text:p text:style-name="common-al">In de gemeente Geertruidenberg, vanaf 08.00 tot 17.00 uur.</text:p>
            <text:p text:style-name="common-al">Organisatie: Stichting Veerse Truckrun</text:p>
            <text:p text:style-name="common-al">Ontvangen op: 19 februari 2023 </text:p>
            <text:p text:style-name="common-al">De aanvraag ligt op het gemeentehuis ter inzage van 9 maart tot en met 22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736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6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6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evenementenvergunning</meta:user-defined>
    <meta:user-defined meta:name="DCTERMS.W3CDTF/DCTERMS.available">2023-03-08</meta:user-defined>
    <meta:user-defined meta:name="DCTERMS.W3CDTF/OVERHEIDop.jaargang">2023</meta:user-defined>
    <meta:user-defined meta:name="OVERHEIDop.publicationIssue">97369</meta:user-defined>
    <meta:user-defined meta:name="OVERHEIDop.GmbID/DC.identifier">gmb-2023-97369</meta:user-defined>
    <meta:user-defined meta:name="OVERHEIDop.versieInformatie"/>
  </office:meta>
</office:document-meta>
</file>