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Valtherweg 37, het verlengen van een eerder verleende vergunning met betrekking tot het tijdelijk afwijken van het bestemmingsplan ten behoeve van de opvang van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Valtherweg 37, 7875 TA</text:p>
            <text:p text:style-name="common-al">het verlengen van een eerder verleende vergunning met betrekking tot het tijdelijk afwijken van het bestemmingsplan ten behoeve van de opvang van vluchtelingen (Z2023-006683)</text:p>
            <text:p text:style-name="common-al">Datum ontvangst: 20 febr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736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6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6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Exloo, Valtherweg 37, het verlengen van een eerder verleende vergunning met betrekking tot het tijdelijk afwijken van het bestemmingsplan ten behoeve van de opvang van vluchtelingen</meta:user-defined>
    <meta:user-defined meta:name="DCTERMS.W3CDTF/DCTERMS.available">2023-03-07</meta:user-defined>
    <meta:user-defined meta:name="DCTERMS.W3CDTF/OVERHEIDop.jaargang">2023</meta:user-defined>
    <meta:user-defined meta:name="OVERHEIDop.publicationIssue">97368</meta:user-defined>
    <meta:user-defined meta:name="OVERHEIDop.GmbID/DC.identifier">gmb-2023-97368</meta:user-defined>
    <meta:user-defined meta:name="OVERHEIDop.versieInformatie"/>
  </office:meta>
</office:document-meta>
</file>