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/terras, Westzijdeweg 20 te Hazerswoude-Dorp, V2023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0 te Hazerswoude-Dorp</text:p>
            <text:p text:style-name="common-al">2391 JG</text:p>
            <text:p text:style-name="common-al">V2023/140</text:p>
            <text:p text:style-name="common-al">het plaatsen van een vlonder/terras</text:p>
            <text:p text:style-name="last-al">Datum indiening: 2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onder/terras, Westzijdeweg 20 te Hazerswoude-Dorp, V2023/14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67</meta:user-defined>
    <meta:user-defined meta:name="OVERHEIDop.GmbID/DC.identifier">gmb-2023-97367</meta:user-defined>
    <meta:user-defined meta:name="OVERHEIDop.versieInformatie"/>
  </office:meta>
</office:document-meta>
</file>