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199, Gashouder 43 5613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3-000199</text:p>
            <text:p text:style-name="common-al">Omschrijving: wijzigen gebruik van atelier naar kantoor en het realiseren van interne constructieve veranderingen</text:p>
            <text:p text:style-name="common-al">Adres: Gashouder 43 5613CR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366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6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6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199</meta:user-defined>
    <meta:user-defined meta:name="DCTERMS.abstract">wijzigen gebruik van atelier naar kantoor en het realiseren van interne constructieve veranderingen </meta:user-defined>
    <dc:language>nl</dc:language>
    <meta:user-defined meta:name="OVERHEIDop.locatietype/OVERHEIDop.gebiedsmarkering">Punt</meta:user-defined>
    <meta:user-defined meta:name="DC.title">Verlenging termijn omgevingsvergunning: EHV-ZP2023-000199, Gashouder 43 5613CR Eindhov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366</meta:user-defined>
    <meta:user-defined meta:name="OVERHEIDop.GmbID/DC.identifier">gmb-2023-97366</meta:user-defined>
    <meta:user-defined meta:name="OVERHEIDop.versieInformatie"/>
  </office:meta>
</office:document-meta>
</file>