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1-2023 hebben wij een aanvraag reguliere omgevingsvergunning voor het kappen van twee eiken op het adres Stoevelaarsweg 7a 7475TP Markelo, [MKL00M00583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1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73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01887</meta:user-defined>
    <meta:user-defined meta:name="DCTERMS.abstract">het kappen van twee eiken - Omgevingsvergunning regulier - Kap - Zaak gestart - </meta:user-defined>
    <dc:language>nl</dc:language>
    <meta:user-defined meta:name="OVERHEIDop.locatietype/OVERHEIDop.gebiedsmarkering">Punt</meta:user-defined>
    <meta:user-defined meta:name="DC.title">Op 04-01-2023 hebben wij een aanvraag reguliere omgevingsvergunning voor het kappen van twee eiken op het adres Stoevelaarsweg 7a 7475TP Markelo, [MKL00M00583] ontvangen.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36</meta:user-defined>
    <meta:user-defined meta:name="OVERHEIDop.GmbID/DC.identifier">gmb-2023-9736</meta:user-defined>
    <meta:user-defined meta:name="OVERHEIDop.versieInformatie"/>
  </office:meta>
</office:document-meta>
</file>