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Stadswarmteleidingen Vattenfall N.V. Stevenshofdreef 103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497767</text:p>
            <text:p text:style-name="common-al">Datum besluit: 03-03-2023 09:00</text:p>
            <text:p text:style-name="common-al">Locatie: Stevenshofdreef 103 2331CB Leiden</text:p>
            <text:p text:style-name="common-al">Omschrijving: vervangen nutsvoorziening stadswarmte - Project: M.57-LD-Stevenshofdreef - M.57-28323601-0020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7356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5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5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497767</meta:user-defined>
    <meta:user-defined meta:name="DCTERMS.abstract">vervangen nutsvoorziening stadswarmte - Project: M.57-LD-Stevenshofdreef - M.57-28323601-0020</meta:user-defined>
    <dc:language>nl</dc:language>
    <meta:user-defined meta:name="OVERHEIDop.locatietype/OVERHEIDop.gebiedsmarkering">Punt</meta:user-defined>
    <meta:user-defined meta:name="DC.title">Vervangen Stadswarmteleidingen Vattenfall N.V. Stevenshofdreef 103 Leiden.</meta:user-defined>
    <meta:user-defined meta:name="DCTERMS.W3CDTF/DCTERMS.available">2023-03-07</meta:user-defined>
    <meta:user-defined meta:name="OVERHEIDop.externeBijlage">LEIDEN_202303_GFO_ZAKEN_798014_Stevenshofdreef ...|exb-2023-11266</meta:user-defined>
    <meta:user-defined meta:name="OVERHEIDop.externeBijlage">LEIDEN_202303_GFO_ZAKEN_798014_Stevenshofdreef ...|exb-2023-11267</meta:user-defined>
    <meta:user-defined meta:name="DCTERMS.W3CDTF/OVERHEIDop.jaargang">2023</meta:user-defined>
    <meta:user-defined meta:name="OVERHEIDop.publicationIssue">97356</meta:user-defined>
    <meta:user-defined meta:name="OVERHEIDop.GmbID/DC.identifier">gmb-2023-97356</meta:user-defined>
    <meta:user-defined meta:name="OVERHEIDop.versieInformatie"/>
  </office:meta>
</office:document-meta>
</file>