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617, Normandielaan 48A 5627HT Eindhoven, Normandielaan 48 5627HT Eindhoven, Normandielaan 50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617</text:p>
            <text:p text:style-name="common-al">Omschrijving: aanleggen van tijdelijke in-en uitrit t.b.v. de sloop van de bestaande school en bouw nieuwe school</text:p>
            <text:p text:style-name="common-al">Adres: Normandielaan 48A 5627HT Eindhoven, Normandielaan 48 5627HT Eindhoven, Normandielaan 50 5627HT Eindhoven</text:p>
            <text:p text:style-name="common-al">Soort aanvraag: 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35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5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5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617</meta:user-defined>
    <meta:user-defined meta:name="DCTERMS.abstract">aanleggen van tijdelijke in-en uitrit t.b.v. de sloop van de bestaande school en bouw nieuw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2-002617, Normandielaan 48A 5627HT Eindhoven, Normandielaan 48 5627HT Eindhoven, Normandielaan 50 5627HT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55</meta:user-defined>
    <meta:user-defined meta:name="OVERHEIDop.GmbID/DC.identifier">gmb-2023-97355</meta:user-defined>
    <meta:user-defined meta:name="OVERHEIDop.versieInformatie"/>
  </office:meta>
</office:document-meta>
</file>