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nkelcentrum Schalkwijk blok FGH, 2023-01561, stedenbouwkundig plan westelijk deel van Centrum Schalkwijk, fase 2, ingekomen 2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5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ingekomen aanvraag omgevingsvergunning Winkelcentrum Schalkwijk blok FGH, 2023-01561, stedenbouwkundig plan westelijk deel van Centrum Schalkwijk, fase 2, ingekomen 2 maart 2023</meta:user-defined>
    <meta:user-defined meta:name="DCTERMS.W3CDTF/DCTERMS.available">2023-03-07</meta:user-defined>
    <meta:user-defined meta:name="DCTERMS.W3CDTF/OVERHEIDop.jaargang">2023</meta:user-defined>
    <meta:user-defined meta:name="OVERHEIDop.publicationIssue">97352</meta:user-defined>
    <meta:user-defined meta:name="OVERHEIDop.GmbID/DC.identifier">gmb-2023-97352</meta:user-defined>
    <meta:user-defined meta:name="OVERHEIDop.versieInformatie"/>
  </office:meta>
</office:document-meta>
</file>