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Emmalaan 1, 2341J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mmalaan 1, 2341JM Oegstgeest - verbouw woning (02-03-2023/ 763069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73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228</meta:user-defined>
    <meta:user-defined meta:name="DCTERMS.abstract">Emmaplein</meta:user-defined>
    <dc:language>nl</dc:language>
    <meta:user-defined meta:name="OVERHEIDop.locatietype/OVERHEIDop.gebiedsmarkering">Punt</meta:user-defined>
    <meta:user-defined meta:name="DC.title">Aanvraag omgevingsvergunning voor het verbouwen van een woning aan Emmalaan 1, 2341JM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47</meta:user-defined>
    <meta:user-defined meta:name="OVERHEIDop.GmbID/DC.identifier">gmb-2023-97347</meta:user-defined>
    <meta:user-defined meta:name="OVERHEIDop.versieInformatie"/>
  </office:meta>
</office:document-meta>
</file>