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2-6-3-5-5-7">
      <text:list-level-style-bullet text:bullet-char="•" text:level="1">
        <style:list-level-properties text:min-label-width="10mm"/>
      </text:list-level-style-bullet>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7-4-1-1">
      <style:table-column-properties/>
    </style:style>
    <style:style style:family="table-column" style:parent-style-name="colspec" style:name="id1-3-2-2-6-3-7-4-1-2">
      <style:table-column-properties/>
    </style:style>
    <text:list-style style:name="id1-3-2-2-6-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1">
      <text:list-level-style-bullet text:bullet-char="•" text:level="1">
        <style:list-level-properties text:min-label-width="10mm"/>
      </text:list-level-style-bullet>
    </text:list-style>
    <text:list-style style:name="id1-3-2-2-6-3-9-21-1">
      <text:list-level-style-bullet text:bullet-char="•" text:level="1">
        <style:list-level-properties text:min-label-width="10mm"/>
      </text:list-level-style-bullet>
    </text:list-style>
    <text:list-style style:name="id1-3-2-2-6-3-9-21-2">
      <text:list-level-style-bullet text:bullet-char="•" text:level="1">
        <style:list-level-properties text:min-label-width="10mm"/>
      </text:list-level-style-bullet>
    </text:list-style>
    <text:list-style style:name="id1-3-2-2-6-3-9-21-3">
      <text:list-level-style-bullet text:bullet-char="•" text:level="1">
        <style:list-level-properties text:min-label-width="10mm"/>
      </text:list-level-style-bullet>
    </text:list-style>
    <text:list-style style:name="id1-3-2-2-6-3-9-24">
      <text:list-level-style-bullet text:bullet-char="•" text:level="1">
        <style:list-level-properties text:min-label-width="10mm"/>
      </text:list-level-style-bullet>
    </text:list-style>
    <text:list-style style:name="id1-3-2-2-6-3-9-24-1">
      <text:list-level-style-bullet text:bullet-char="•" text:level="1">
        <style:list-level-properties text:min-label-width="10mm"/>
      </text:list-level-style-bullet>
    </text:list-style>
    <text:list-style style:name="id1-3-2-2-6-3-9-28">
      <text:list-level-style-bullet text:bullet-char="•" text:level="1">
        <style:list-level-properties text:min-label-width="10mm"/>
      </text:list-level-style-bullet>
    </text:list-style>
    <text:list-style style:name="id1-3-2-2-6-3-9-28-1">
      <text:list-level-style-bullet text:bullet-char="•" text:level="1">
        <style:list-level-properties text:min-label-width="10mm"/>
      </text:list-level-style-bullet>
    </text:list-style>
    <text:list-style style:name="id1-3-2-2-6-3-9-28-2">
      <text:list-level-style-bullet text:bullet-char="•" text:level="1">
        <style:list-level-properties text:min-label-width="10mm"/>
      </text:list-level-style-bullet>
    </text:list-style>
    <text:list-style style:name="id1-3-2-2-6-3-9-28-3">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5-1">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3-1">
      <text:list-level-style-bullet text:bullet-char="-" text:level="1">
        <style:list-level-properties text:min-label-width="10mm"/>
      </text:list-level-style-bullet>
    </text:list-style>
    <text:list-style style:name="id1-3-2-2-6-3-12-3-2">
      <text:list-level-style-bullet text:bullet-char="-" text:level="1">
        <style:list-level-properties text:min-label-width="10mm"/>
      </text:list-level-style-bullet>
    </text:list-style>
    <text:list-style style:name="id1-3-2-2-6-3-12-3-3">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7-1">
      <text:list-level-style-bullet text:bullet-char="-" text:level="1">
        <style:list-level-properties text:min-label-width="10mm"/>
      </text:list-level-style-bullet>
    </text:list-style>
    <text:list-style style:name="id1-3-2-2-6-3-13-7-2">
      <text:list-level-style-bullet text:bullet-char="-" text:level="1">
        <style:list-level-properties text:min-label-width="10mm"/>
      </text:list-level-style-bullet>
    </text:list-style>
    <text:list-style style:name="id1-3-2-2-6-3-13-7-3">
      <text:list-level-style-bullet text:bullet-char="-" text:level="1">
        <style:list-level-properties text:min-label-width="10mm"/>
      </text:list-level-style-bullet>
    </text:list-style>
    <text:list-style style:name="id1-3-2-2-6-3-13-7-4">
      <text:list-level-style-bullet text:bullet-char="-" text:level="1">
        <style:list-level-properties text:min-label-width="10mm"/>
      </text:list-level-style-bullet>
    </text:list-style>
    <text:list-style style:name="id1-3-2-2-6-3-13-7-5">
      <text:list-level-style-bullet text:bullet-char="-" text:level="1">
        <style:list-level-properties text:min-label-width="10mm"/>
      </text:list-level-style-bullet>
    </text:list-style>
    <text:list-style style:name="id1-3-2-2-6-3-13-7-6">
      <text:list-level-style-bullet text:bullet-char="-" text:level="1">
        <style:list-level-properties text:min-label-width="10mm"/>
      </text:list-level-style-bullet>
    </text:list-style>
    <text:list-style style:name="id1-3-2-2-6-3-13-20">
      <text:list-level-style-bullet text:bullet-char="•" text:level="1">
        <style:list-level-properties text:min-label-width="10mm"/>
      </text:list-level-style-bullet>
    </text:list-style>
    <text:list-style style:name="id1-3-2-2-6-3-13-20-1">
      <text:list-level-style-bullet text:bullet-char="•" text:level="1">
        <style:list-level-properties text:min-label-width="10mm"/>
      </text:list-level-style-bullet>
    </text:list-style>
    <text:list-style style:name="id1-3-2-2-6-3-13-20-2">
      <text:list-level-style-bullet text:bullet-char="•" text:level="1">
        <style:list-level-properties text:min-label-width="10mm"/>
      </text:list-level-style-bullet>
    </text:list-style>
    <text:list-style style:name="id1-3-2-2-6-3-13-20-3">
      <text:list-level-style-bullet text:bullet-char="•" text:level="1">
        <style:list-level-properties text:min-label-width="10mm"/>
      </text:list-level-style-bullet>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Beleidsregels gemeentelijke taken Wet kinderopvang gemeente Oldebroe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Oldebroek</text:span>
              </text:p>
                <text:p text:style-name="al"/>
                <text:p text:style-name="al">Gelet op artikel 4:81 Algemene wet bestuursrecht;</text:p>
                <text:p text:style-name="al">Gelet op de artikelen 1.61 lid 1, artikel 1.64, 1.65 lid 1 en 4, 1.66 en 1.72 lid 1 Wet kinderopvang;</text:p>
                <text:p text:style-name="al"/>
                <text:p text:style-name="al">
                <text:span text:style-name="nadrukvet">Besluiten:</text:span>
              </text:p>
                <text:p text:style-name="al">de Beleidsregels gemeentelijke taken uitvoering Wet kinderopvang gemeente Oldebroek 2023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Het college van B en W heeft op grond van artikel 1.61 Wet kinderopvang de directeur publieke gezondheid van de GGD aangewezen en mandaat verleend om als toezichthouder kinderopvang op te treden of medewerkers van de GGD aan te wijzen als toezichthouder. </text:p>
                <text:p text:style-name="al">De GGD voert voor de gemeente Oldebroek de onderzoeken uit. De toezichthouders kinderopvang van de GGD inspecteert jaarlijks alle kindercentra en gastouderbureaus. Voor de gastouderopvang onderzoekt de GGD met een steekproef een gedeelte van de in het LRK geregistreerde voorzieningen voor kinderopvang.</text:p>
                <text:p text:style-name="al">De onderzoeker onderzoek de naleving van kwaliteitseisen en adviseert de gemeente over deze naleving. De GGD legt de resultaten van het onderzoek vast in een inspectierapport inclusief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
                <text:p text:style-name="al">De werkwijze van de GGD is vastgelegd in de Wet kinderopvang en de Beleidsregels werkwijze toezichthouder kinderopvang. Het college brengt jaarlijks verslag uit aan de Inspectie van het Onderwijs over de register- en handhavingstaken, en de toezichttaken van de GGD. De Inspectie houdt als tweedelijns toezichthouder toezicht op de uitvoering van deze taken.</text:p>
                <text:p text:style-name="al"/>
                <text:p text:style-name="al">Deze beleidsregels zijn van toepassing op alle gastouderbureaus, voorzieningen voor kinderopvang en gastouderopvang binnen de gemeente. </text:p>
                <text:p text:style-name="al"/>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ldebroek</text:p>
                      </table:table-cell>
                    </table:table-row>
                    <table:table-row table:style-name="row">
                      <table:table-cell table:style-name="cell_frame_all" table:number-rows-spanned="1" table:number-columns-spanned="1">
                        <text:p text:style-name="table_al">GGD NOG</text:p>
                      </table:table-cell>
                      <table:table-cell table:style-name="cell_frame_all" table:number-rows-spanned="1" table:number-columns-spanned="1">
                        <text:p text:style-name="table_al">Gemeentelijke Gezondheidsdienst Noord- en Oost-Gelder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 Register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Oldebroek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Door de Wet harmonisatie peuterspeelzalen zijn deze omgevormd tot kinderdagverblijven en moeten hiermee ook voldoen aan de kwaliteitseisen die gelden voor kinderdagverblijven. Ook is er in datzelfde jaar een personenregister kinderopvang ingevoerd om continue screening in de kinderopvang te versterken. </text:p>
                <text:p text:style-name="al">In 2018 en 2019 zijn de regels door de (wijzigings-) Wet innovatie en kwaliteit kinderopvang behoorlijk aangepast. Momenteel zijn twee nieuwe ontwikkelingen aanstaande:</text:p>
                <text:p text:style-name="al"/>
                <text:list text:style-name="id1-3-2-2-2-4-2-4">
                  <text:list-item text:style-override="id1-3-2-2-2-4-2-4-1">
                    <text:number>1.</text:number>
                    <text:p text:style-name="al">Het is voor gemeenten en GGD-en vanaf 1 januari 2022 mogelijk om keuzes te maken in de per inspectie te onderzoeken onderwerpen. Waar de toezichthouder eerder verplicht was om minimaal een vooraf landelijk bepaald aantal onderwerpen mee te nemen in het onderzoek, is er door de invoering van deze flexibele inspectieactiviteit meer ruimte voor de gemeente en de toezichthouder om hierin variatie aan te brengen. Op die manier kan het toezicht gerichter worden ingezet. Vanaf 2024 is dit een wettelijke verplichting waarbij de gemeente Oldebroek 2023 als overgangsjaar hanteert om samen met de GGD invulling te geven aan het beleid rondom flexibele inspectieactiviteiten.</text:p>
                  </text:list-item>
                  <text:list-item text:style-override="id1-3-2-2-2-4-2-4-2">
                    <text:number>2.</text:number>
                    <text:p text:style-name="al">Het Ministerie van Sociale Zaken en Werkgelegenheid, gemeenten en de GGD-en vinden het noodzakelijk dat gemeenten de steekproef van gastouders die zij inspecteren te verhogen van 5% naar minimaal 50% per jaar. Iedere gastouder wordt op deze manier regelmatig geïnspecteerd, waarbij uit wordt gegaan van een minimale frequentie van eens de drie jaar. Om dit mogelijk te maken is een wetswijziging doorgevoerd waarbij gemeenten vanaf januari 2023 verplicht zijn aan deze norm te voldoen. In overleg met de GGD maakt de gemeente Oldebroek jaarlijks een keuze voor de te inspecteren gastouders. </text:p>
                  </text:list-item>
                </text:list>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gemeentelijk toezichthouder.</text:p>
                <text:p text:style-name="al"/>
                <text:p text:style-name="al">De Onderwijsinspectie is de tweedelijns toezichthouder en controleert jaarlijks of de gemeente haar wettelijke taken met betrekking tot de registervoering e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sanctioneren indien nodig. De gemeente <text:span text:style-name="nadrukvet">kan</text:span> een bestuurlijke boete opleggen. Het ontbreken van een koppeling in de PRK of het niet doorgeven van een wijziging zijn overtredingen waarbij een bestuurlijke boete kan worden opgelegd. </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Oldebroek hecht grote waarde aan goede kinderopvang. Toezicht en handhaving worden passend ingezet. De gemeente streeft naar een goede relatie met de houder en er wordt gewerkt vanuit vertrouwen. Aan sommige kwaliteitseisen kan extra aandacht worden gegeven. Dit doet de gemeente door intensiever toezicht te (laten) houden op voorschriften die al onderdeel uitmaken van het onderzoek.</text:p>
                <text:p text:style-name="al"/>
                <text:p text:style-name="al">In de Beleidsregel werkwijze toezichthouder van de GGD zijn thema’s opgenomen die onderdeel uitmaken van het gesprek dat de gemeente met de GGD periodiek voert over de invulling de flexibele inspectie. Het betreft deze thema’s: Ontwikkeling en kwaliteit, Veiligheid, Gezondheid, Stabiliteit en Professionaliteit. Elburg en Oldebroek bepalen jaarlijks, in samenspraak met de GGD, welke van deze thema’s extra aandacht krijgen.</text:p>
                <text:p text:style-name="al"/>
                <text:p text:style-name="al">De eisen met betrekking de verklaringen Omtrent het Gedrag (VOG), de registratie daarvan in het Personenregister Kinderopvang, de pedagogische kwaliteit en (indien van toepassing) de voorschoolse educatie worden bij ieder onderzoek meegenomen. </text:p>
              </text:section>
            </text:section>
            <text:p text:style-name="hoofdstuk_bottom"/>
          </text:section>
          <text:section text:name="hoofdstuk_id1-3-2-2-4" text:style-name="hoofdstuk">
            <text:p text:style-name="hoofdstuk_kop"><text:span text:style-name="label"/> <text:span text:style-name="nr"/> 4.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Oldebroek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alle kindercentra en gastouderbureaus worden jaarlijks onderzocht. Nadat voor het kindcentrum of gastouderbureau een risicoprofiel is opgesteld, wordt het jaarlijks onderzoek volgens de flexibele inspectieactiviteit ingericht.</text:p>
                  </text:list-item>
                  <text:list-item text:style-override="id1-3-2-2-4-3-2-2-4">
                    <text:number>•</text:number>
                    <text:p text:style-name="al">Onderzoek voorzieningen voor gastouderopvang; jaarlijks op basis van een steekproef. Gemeente Oldebroek laat jaarlijks minimaal 50% van de voorzieningen voor gastouderopvang onderzoeken, waarbij uit wordt gegaan van een minimale frequentie van eens in de drie jaar. </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 of bijvoorbeeld een onderzoek passend bij eventuele gemeentelijke speerpunten.</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Oldebroe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Oldebroek geeft de GGD geen herstelaanbod bij:</text:p>
                <text:list text:style-name="id1-3-2-2-4-5-2-10">
                  <text:list-item text:style-override="id1-3-2-2-4-5-2-10-1">
                    <text:number>•</text:number>
                    <text:p text:style-name="al">Recidive. (Er is sprake van recidive als binnen een periode van twee jaar nadat een eerdere overtreding van dezelfde wettelijke norm zich opnieuw voordoet);</text:p>
                  </text:list-item>
                  <text:list-item text:style-override="id1-3-2-2-4-5-2-10-2">
                    <text:number>•</text:number>
                    <text:p text:style-name="al">Te veel overtredingen;</text:p>
                  </text:list-item>
                  <text:list-item text:style-override="id1-3-2-2-4-5-2-10-3">
                    <text:number>•</text:number>
                    <text:p text:style-name="al">Benodigde hersteltermijn langer dan 4 weken;</text:p>
                  </text:list-item>
                  <text:list-item text:style-override="id1-3-2-2-4-5-2-10-4">
                    <text:number>•</text:number>
                    <text:p text:style-name="al">Als voor een andere overtreding geen herstelaanbod geboden wordt;</text:p>
                  </text:list-item>
                  <text:list-item text:style-override="id1-3-2-2-4-5-2-10-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www.rijksoverheid.nl/" xlink:type="simple"><text:span text:style-name="nadrukondlijn">www.rijksoverheid.nl</text:span></text:a> en <text:a xlink:href="https://www.landelijkregisterkinderopvang.nl/pp/#/" xlink:type="simple"><text:span text:style-name="nadrukondlijn">www.landelijkregisterkinderopvang.nl</text:span></text:a>. </text:p>
                <text:p text:style-name="al">Bij het indienen van een aanvraag voor een nieuwe kinderopvangvoorziening, worden leges in rekening gebracht. De leges bedragen staan vermeld in de legesverordening van de gemeente Oldebroek. De legesverordening is gepubliceerd op <text:a xlink:href="http://www.decentrale.regelgeving.overheid.nl/" xlink:type="simple"><text:span text:style-name="nadrukondlijn">www.decentrale.regelgeving.overheid.nl</text:span></text:a></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Oldebroek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Oldebroek vindt het van groot belang dat wanneer een kinderopvangvoorziening start met exploiteren, ook aan de andere benodigde eisen gesteld aan bijvoorbeeld het brandveilig gebruik, de bouw (het gebouw) en de bestemming is voldaan. </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De startdatum kan nooit in het verleden zijn.</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s://www.rijksoverheid.nl/" xlink:type="simple"><text:span text:style-name="nadrukondlijn">www.rijksoverheid.nl</text:span></text:a> en <text:a xlink:href="https://www.landelijkregisterkinderopvang.nl/pp/#/" xlink:type="simple"><text:span text:style-name="nadrukondlijn">www.landelijkregisterkinderopvang.nl</text:span></text:a>. </text:p>
                <text:p text:style-name="al"/>
                <text:p text:style-name="al">De gemeente Oldebroek hanteert de volgende uitgangspunte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worden leges in rekening gebracht,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binnen de gemeente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binnen de gemeente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3-3" text:style-name="artikel">
                <text:p text:style-name="artikel_kop_titel"><text:span text:style-name="artikel_kop_label"/> <text:span text:style-name="artikel_kop_nr">6.1.1.</text:span> Herstellend en/of bestraffend handhaven</text:p>
                <text:p text:style-name="al">De gemeente Oldebroek heeft de mogelijkheid om zowel herstellend als bestraffend te handhaven: </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2 van dit beleid is aangegeven dat de gemeente Oldebroek de volgende visie heeft op handhaven:</text:p>
                <text:p text:style-name="al">
                <text:span text:style-name="nadrukcur">Wanneer geconstateerd wordt dat een kwaliteitseis niet nageleefd wordt, grijpt de gemeente actief in met een handhavingsmaatregel. Feiten en omstandigheden waaronder de overtreding is begaan worden daarbij meegewogen.</text:span>
              </text:p>
              </text:section>
              <text:section text:name="artikel_id1-3-2-2-6-3-4" text:style-name="artikel">
                <text:p text:style-name="artikel_kop_titel"><text:span text:style-name="artikel_kop_label"/> <text:span text:style-name="artikel_kop_nr">6.1.2.</text:span> Escalatieladder</text:p>
                <text:p text:style-name="al">In beginsel start een herstellend handhavingstraject met een waarschuwing, dan wel een aanwijzing indien de aard van de overtreding hiervoor een geschikter middel is. Met een waarschuwing kan worden volstaan in de volgende gevallen:</text:p>
                <text:list text:style-name="id1-3-2-2-6-3-4-3">
                  <text:list-item text:style-override="id1-3-2-2-6-3-4-3-1">
                    <text:number>•</text:number>
                    <text:p text:style-name="al">Uit het rapport van de GGD blijkt dat de geconstateerde overtreding inmiddels is opgelost.</text:p>
                  </text:list-item>
                  <text:list-item text:style-override="id1-3-2-2-6-3-4-3-2">
                    <text:number>•</text:number>
                    <text:p text:style-name="al">Het geboden herstelaanbod heeft een positief resultaat, maar de overtreding vormt voldoende reden om toch een waarschuwing te geven.</text:p>
                  </text:list-item>
                  <text:list-item text:style-override="id1-3-2-2-6-3-4-3-3">
                    <text:number>•</text:number>
                    <text:p text:style-name="al">Als blijkt dat het beleid inhoudelijk op orde is, maar dat de inhoud niet op de juiste plek staat vermeld, maar bijvoorbeeld in een bijlage. De inhoud moet echter wel op de juiste wijze gepubliceerd zijn.</text:p>
                  </text:list-item>
                </text:list>
                <text:p text:style-name="al">In de waarschuwing of aanwijzing wordt een hersteltermijn vermeld. </text:p>
                <text:p text:style-name="al"/>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6.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3-5-5">
                  <text:list-item text:style-override="id1-3-2-2-6-3-5-5-1">
                    <text:number>•</text:number>
                    <text:p text:style-name="al">Is er herstelaanbod geweest?</text:p>
                  </text:list-item>
                  <text:list-item text:style-override="id1-3-2-2-6-3-5-5-2">
                    <text:number>•</text:number>
                    <text:p text:style-name="al">Wat is de aard van de overtreding?</text:p>
                  </text:list-item>
                  <text:list-item text:style-override="id1-3-2-2-6-3-5-5-3">
                    <text:number>•</text:number>
                    <text:p text:style-name="al">Wat is de ernst van de overtreding?</text:p>
                  </text:list-item>
                  <text:list-item text:style-override="id1-3-2-2-6-3-5-5-4">
                    <text:number>•</text:number>
                    <text:p text:style-name="al">Hoeveel overtredingen zijn er totaal?</text:p>
                  </text:list-item>
                  <text:list-item text:style-override="id1-3-2-2-6-3-5-5-5">
                    <text:number>•</text:number>
                    <text:p text:style-name="al">Betreft het een herhaalde overtreding (recidive)?</text:p>
                  </text:list-item>
                  <text:list-item text:style-override="id1-3-2-2-6-3-5-5-6">
                    <text:number>•</text:number>
                    <text:p text:style-name="al">Wat zijn de omstandigheden waaronder de overtreding begaan is?</text:p>
                  </text:list-item>
                  <text:list-item text:style-override="id1-3-2-2-6-3-5-5-7">
                    <text:number>•</text:number>
                    <text:p text:style-name="al">Komt de overtreding voort uit economisch belang?</text:p>
                  </text:list-item>
                </text:list>
              </text:section>
              <text:section text:name="artikel_id1-3-2-2-6-3-6" text:style-name="artikel">
                <text:p text:style-name="artikel_kop_titel"><text:span text:style-name="artikel_kop_label"/> <text:span text:style-name="artikel_kop_nr">6.1.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Oldebroek de volgende termijnen gehanteerd:</text:p>
                <text:list text:style-name="id1-3-2-2-6-3-6-4">
                  <text:list-item text:style-override="id1-3-2-2-6-3-6-4-1">
                    <text:number>a.</text:number>
                    <text:p text:style-name="al">maximaal twee weken voor herstel van overtredingen met gevolgen voor de directe veiligheid, gezondheid of pedagogisch welbevinden van de kinderen in de dagelijkse opvangpraktijk; </text:p>
                  </text:list-item>
                  <text:list-item text:style-override="id1-3-2-2-6-3-6-4-2">
                    <text:number>b.</text:number>
                    <text:p text:style-name="al">maximaal twee maanden voor herstel of wijziging van beleidsvoering en administratieve vereisten die redelijkerwijs moeten leiden tot verantwoorde kinderopvang; </text:p>
                  </text:list-item>
                  <text:list-item text:style-override="id1-3-2-2-6-3-6-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definitief worden bepaald.</text:p>
                <text:p text:style-name="al"/>
              </text:section>
              <text:section text:name="artikel_id1-3-2-2-6-3-7"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6-3-7-4" text:style-name="table">
                  <text:p text:style-name="table_top"/>
                  <table:table table:style-name="tgroup">
                    <table:table-column table:style-name="id1-3-2-2-6-3-7-4-1-1"/>
                    <table:table-column table:style-name="id1-3-2-2-6-3-7-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Herstelaanbod (zie 4.3)</text:p>
                      </table:table-cell>
                    </table:table-row>
                    <table:table-row table:style-name="row">
                      <table:table-cell table:style-name="cell_frame_all" table:number-rows-spanned="1" table:number-columns-spanned="1">
                        <text:p text:style-name="table_al">(schriftelijke) Waarschuwing (zie 6.1.2)</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 (zie 6.2.1.)</text:p>
                      </table:table-cell>
                    </table:table-row>
                    <table:table-row table:style-name="row">
                      <table:table-cell table:style-name="cell_frame_all" table:number-rows-spanned="1" table:number-columns-spanned="1">
                        <text:p text:style-name="table_al">Last onder dwangsom (zie 6.2.2)</text:p>
                      </table:table-cell>
                    </table:table-row>
                    <table:table-row table:style-name="row">
                      <table:table-cell table:style-name="cell_frame_all" table:number-rows-spanned="1" table:number-columns-spanned="1">
                        <text:p text:style-name="table_al">Last onder bestuursdwang (zie 6.2.3)</text:p>
                      </table:table-cell>
                    </table:table-row>
                    <table:table-row table:style-name="row">
                      <table:table-cell table:style-name="cell_frame_all" table:number-rows-spanned="1" table:number-columns-spanned="1">
                        <text:p text:style-name="table_al">Exploitatieverbod (zie 6.2.4)</text:p>
                      </table:table-cell>
                    </table:table-row>
                    <table:table-row table:style-name="row">
                      <table:table-cell table:style-name="cell_frame_all" table:number-rows-spanned="1" table:number-columns-spanned="1">
                        <text:p text:style-name="table_al">Intrekken toestemming tot exploitatie (zie 6.2.5)</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 (zie 6.2.6)</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middelen die de gemeente Oldebroek zal inzetten.</text:p>
              </text:section>
              <text:section text:name="artikel_id1-3-2-2-6-3-8" text:style-name="artikel">
                <text:p text:style-name="artikel_kop_titel"><text:span text:style-name="artikel_kop_label"/> <text:span text:style-name="artikel_kop_nr">6.2.1.</text:span> De aanwijzing</text:p>
                <text:p text:style-name="al">De aanwijzing wordt door de gemeente Oldebroe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geeft de gemeente de GGD opdracht om een nader onderzoek uit te voeren om te beoordelen of de overtreding van de kwaliteitseis is beëindigd.</text:p>
              </text:section>
              <text:section text:name="artikel_id1-3-2-2-6-3-9"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Proportionaliteit en een goede dosering zijn een belangrijk uitgangspunt bij handhaving. Gemeente Oldebroek hanteert daarom vier categorieën waar de bedragen voor een last onder dwangsom op worden afgestemd: </text:p>
                <text:list text:style-name="id1-3-2-2-6-3-9-8">
                  <text:list-item text:style-override="id1-3-2-2-6-3-9-8-1">
                    <text:number>1.</text:number>
                    <text:p text:style-name="al">Grote organisaties: een totale capaciteit van meer dan 150 kindplaatsen / bemiddelde voorzieningen voor gastouderopvang </text:p>
                  </text:list-item>
                  <text:list-item text:style-override="id1-3-2-2-6-3-9-8-2">
                    <text:number>2.</text:number>
                    <text:p text:style-name="al">Middelgrote organisaties: een totale capaciteit van 51 tot en met 150 kindplaatsen / bemiddelde voorzieningen voor gastouderopvang </text:p>
                  </text:list-item>
                  <text:list-item text:style-override="id1-3-2-2-6-3-9-8-3">
                    <text:number>3.</text:number>
                    <text:p text:style-name="al">Kleine organisaties: een totale capaciteit van minder dan 51 kindplaatsen / bemiddelde voorzieningen voor gastouderopvang </text:p>
                  </text:list-item>
                  <text:list-item text:style-override="id1-3-2-2-6-3-9-8-4">
                    <text:number>4.</text:number>
                    <text:p text:style-name="al">Voorzieningen voor gastouderopvang </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Oldebroek verlaagt de last onder dwangsom indien de omstandigheden hier aanleiding toe geven. Hiervan kan sprake zijn onder andere bij:</text:p>
                <text:list text:style-name="id1-3-2-2-6-3-9-21">
                  <text:list-item text:style-override="id1-3-2-2-6-3-9-21-1">
                    <text:number>•</text:number>
                    <text:p text:style-name="al">Bij het <text:span text:style-name="nadrukondlijn">gedeeltelijk</text:span> niet opvolgen van een aanwijzing</text:p>
                  </text:list-item>
                  <text:list-item text:style-override="id1-3-2-2-6-3-9-21-2">
                    <text:number>•</text:number>
                    <text:p text:style-name="al">Bij overtredingen door onvoorziene situaties</text:p>
                  </text:list-item>
                  <text:list-item text:style-override="id1-3-2-2-6-3-9-21-3">
                    <text:number>•</text:number>
                    <text:p text:style-name="al">Bij geringe financiële draagkracht van de overtreder</text:p>
                  </text:list-item>
                </text:list>
                <text:p text:style-name="al">
                <text:span text:style-name="nadrukvet">
                  <text:span text:style-name="nadrukcur">Verzwarende omstandigheden</text:span>
                </text:span>
              </text:p>
                <text:p text:style-name="al">De gemeente Oldebroek verhoogt de boete indien de omstandigheden hier aanleiding toe geven. Hiervan kan sprake zijn onder andere bij :</text:p>
                <text:list text:style-name="id1-3-2-2-6-3-9-24">
                  <text:list-item text:style-override="id1-3-2-2-6-3-9-24-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p text:style-name="al">Een dwangsom kan worden opgelegd:</text:p>
                <text:list text:style-name="id1-3-2-2-6-3-9-28">
                  <text:list-item text:style-override="id1-3-2-2-6-3-9-28-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d.</text:p>
                  </text:list-item>
                  <text:list-item text:style-override="id1-3-2-2-6-3-9-28-2">
                    <text:number>•</text:number>
                    <text:p text:style-name="al">
                    <text:span text:style-name="nadrukvet">Per constatering</text:span>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3-9-28-3">
                    <text:number>•</text:number>
                    <text:p text:style-name="al">
                    <text:span text:style-name="nadrukvet">Per periode</text:span> dat de last wordt overtrede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het tijdig herstellen en hersteld houden van de overtreding. </text:p>
                <text:p text:style-name="al"/>
                <text:p text:style-name="al">De houder aan wie een last onder dwangsom is opgelegd, kan, indien een jaar nadat de last van kracht is geworden geen overtreding van de betreffende kwaliteitseis is geconstateerd, schriftelijk verzoeken om de last op te heffen. </text:p>
              </text:section>
              <text:section text:name="artikel_id1-3-2-2-6-3-10"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3-11"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Oldebroek kan een houder in de volgende gevallen een exploitatie verbod op leggen: </text:p>
                <text:list text:style-name="id1-3-2-2-6-3-11-5">
                  <text:list-item text:style-override="id1-3-2-2-6-3-11-5-1">
                    <text:number>-</text:number>
                    <text:p text:style-name="al">Zolang de houder een bevel, aanwijzing of last onder dwangsom niet opvolgt (en het opleggen van een last onder bestuursdwang niet mogelijk is)</text:p>
                  </text:list-item>
                </text:list>
                <text:p text:style-name="al">Bij het exploitatieverbod stelt de gemeente een maximale termijn. Dit is geen hersteltermijn zoals eerder in paragraaf 6.2.1. beschreven. </text:p>
                <text:p text:style-name="al">Zodra de houder de maatregelen uit het exploitatieverbod of het eventueel daaraan voorafgaande bevel de aanwijzing of last onder dwangsom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3-12"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3-12-3">
                  <text:list-item text:style-override="id1-3-2-2-6-3-12-3-1">
                    <text:number>-</text:number>
                    <text:p text:style-name="al">indien is gebleken dat de houder de kinderopvangvoorziening niet langer exploiteert; </text:p>
                  </text:list-item>
                  <text:list-item text:style-override="id1-3-2-2-6-3-12-3-2">
                    <text:number>-</text:number>
                    <text:p text:style-name="al">indien de exploitatie van de voorziening drie maanden na de inschrijving in het LRK niet daadwerkelijk is aangevangen; </text:p>
                  </text:list-item>
                  <text:list-item text:style-override="id1-3-2-2-6-3-12-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3-13"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Oldebroek worden opgelegd bij: </text:span>
                </text:span>
              </text:p>
                <text:list text:style-name="id1-3-2-2-6-3-13-7">
                  <text:list-item text:style-override="id1-3-2-2-6-3-13-7-1">
                    <text:number>-</text:number>
                    <text:p text:style-name="al">Het overtreden van de kwaliteitseisen uit de Wet kinderopvang en aanverwante regelgeving;</text:p>
                  </text:list-item>
                  <text:list-item text:style-override="id1-3-2-2-6-3-13-7-2">
                    <text:number>-</text:number>
                    <text:p text:style-name="al">Het niet opvolgen van een bevel of aanwijzing; </text:p>
                  </text:list-item>
                  <text:list-item text:style-override="id1-3-2-2-6-3-13-7-3">
                    <text:number>-</text:number>
                    <text:p text:style-name="al">Niet meewerken aan een verzoek van een toezichthouder of het bewust verkeerd informeren van een toezichthouder; </text:p>
                  </text:list-item>
                  <text:list-item text:style-override="id1-3-2-2-6-3-13-7-4">
                    <text:number>-</text:number>
                    <text:p text:style-name="al">Het starten van de exploitatie, voor de datum van ingang van de toestemming tot exploitatie. </text:p>
                  </text:list-item>
                  <text:list-item text:style-override="id1-3-2-2-6-3-13-7-5">
                    <text:number>-</text:number>
                    <text:p text:style-name="al">Het niet tijdig melden van wijzigingen van de in het LRK geregistreerde gegevens; </text:p>
                  </text:list-item>
                  <text:list-item text:style-override="id1-3-2-2-6-3-13-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Oldebroek hanteert daarom vier categorieën waar de boetebedragen op worden afgestemd. </text:p>
                <text:p text:style-name="al">De categorieën en normbedragen worden op dezelfde wijze bepaald als bij het opleggen van een last onder dwangsom. Zie 6.2.2.</text:p>
                <text:p text:style-name="al"/>
                <text:p text:style-name="al">Bij de bepaling van de grootte van de organisatie is de registratie in het LRK op het moment van begaan van de overtreding het uitgangspunt.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cur">
                  <text:span text:style-name="nadrukvet">Verzachtende omstandigheden</text:span>
                </text:span>
              </text:p>
                <text:p text:style-name="al">De gemeente Oldebroek verlaagt de boete indien de omstandigheden hier aanleiding toe geven. Hiervan kan sprake zijn onder andere bij:</text:p>
                <text:list text:style-name="id1-3-2-2-6-3-13-20">
                  <text:list-item text:style-override="id1-3-2-2-6-3-13-20-1">
                    <text:number>•</text:number>
                    <text:p text:style-name="al">Bij het <text:span text:style-name="nadrukondlijn">gedeeltelijk</text:span> niet opvolgen van een aanwijzing</text:p>
                  </text:list-item>
                  <text:list-item text:style-override="id1-3-2-2-6-3-13-20-2">
                    <text:number>•</text:number>
                    <text:p text:style-name="al">Bij overtredingen door onvoorziene situaties</text:p>
                  </text:list-item>
                  <text:list-item text:style-override="id1-3-2-2-6-3-13-20-3">
                    <text:number>•</text:number>
                    <text:p text:style-name="al">Bij geringe financiële draagkracht van de overtreder</text:p>
                  </text:list-item>
                </text:list>
                <text:p text:style-name="al">
                <text:span text:style-name="nadrukvet">
                  <text:span text:style-name="nadrukcur">Verzwarende omstandigheden</text:span>
                </text:span>
              </text:p>
                <text:p text:style-name="al">De gemeente Oldebroek verhoogt de boete indien de omstandigheden hier aanleiding toe geven. Hiervan kan sprake zijn onder andere bij:</text:p>
                <text:list text:style-name="id1-3-2-2-6-3-13-23">
                  <text:list-item text:style-override="id1-3-2-2-6-3-13-23-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section>
            </text:section>
            <text:section text:name="paragraaf_id1-3-2-2-6-4" text:style-name="paragraaf">
              <text:p text:style-name="paragraaf_kop"><text:span text:style-name="label"/> <text:span text:style-name="nr">6.3.</text:span> Handhaving na herstelaanbod</text:p>
              <text:section text:name="structuurtekst_id1-3-2-2-6-4-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4-3"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Oldebroek niet handhavend op. De overtreding is immers verholpen.</text:p>
              </text:section>
              <text:section text:name="artikel_id1-3-2-2-6-4-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Inherente afwijkingsbevoegdheid</text:p>
            <text:section text:name="paragraaf_id1-3-2-2-7-2" text:style-name="paragraaf">
              <text:p text:style-name="paragraaf_kop"><text:span text:style-name="label"/> <text:span text:style-name="nr">7.1 </text:span> 
                <text:span text:style-name="nadrukvet">Afwijkingsbevoegdheid</text:span>
              </text:p>
              <text:section text:name="artikel_id1-3-2-2-7-2-2" text:style-name="artikel">
                <text:p text:style-name="artikel_kop_titel"><text:span text:style-name="artikel_kop_label"/> </text:p>
                <text:p text:style-name="al">Het college handelt overeenkomstig deze beleidsregels, tenzij dat voor een of meer belanghebbenden gevolgen kan hebben die wegens bijzondere omstandigheden onevenredig zijn, in verhouding tot de met deze beleidsregels te dienen doelen.(artikel 4:84 Awb) </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trekken beleidsregels</text:p>
              <text:section text:name="structuurtekst_id1-3-2-2-8-2-2" text:style-name="structuurtekst">
                <text:p text:style-name="al">De ‘Beleidsregels gemeentelijke taken uitvoering Wet kinderopvang gemeente Oldebroek 2020’ d.d. 17 november 2020 worden ingetrokken.</text:p>
                <text:p text:style-name="al"/>
              </text:section>
            </text:section>
            <text:section text:name="paragraaf_id1-3-2-2-8-3" text:style-name="paragraaf">
              <text:p text:style-name="paragraaf_kop"><text:span text:style-name="label"/> <text:span text:style-name="nr">8.2</text:span> Inwerkingtreding</text:p>
              <text:section text:name="structuurtekst_id1-3-2-2-8-3-2" text:style-name="structuurtekst">
                <text:p text:style-name="al">De ‘Beleidsregels gemeentelijke taken Wet kinderopvang gemeente Oldebroek 2023’ treden met terugwerkende kracht in werking op 1 januari 2023.</text:p>
                <text:p text:style-name="al"/>
              </text:section>
            </text:section>
            <text:section text:name="paragraaf_id1-3-2-2-8-4" text:style-name="paragraaf">
              <text:p text:style-name="paragraaf_kop"><text:span text:style-name="label"/> <text:span text:style-name="nr">8.3</text:span> Citeertitel</text:p>
              <text:section text:name="structuurtekst_id1-3-2-2-8-4-2" text:style-name="structuurtekst">
                <text:p text:style-name="al">Deze beleidsregels worden aangehaald als ‘Beleidsregels gemeentelijke taken Wet kinderopvang gemeente Oldebroek 2023’. </text:p>
              </text:section>
            </text:section>
            <text:p text:style-name="hoofdstuk_bottom"/>
          </text:section>
        </text:section>
        <text:section text:name="regeling-sluiting_id1-3-2-3" text:style-name="regeling-sluiting">
          <text:section text:name="ondertekening_id1-3-2-3-1">
            <text:p><text:span text:style-name="functie">Aldus vastgesteld in het college van B&amp;W van 7 februari 2023</text:span></text:p>
            <text:p><text:span text:style-name="functie"/></text:p>
          </text:section>
          <text:section text:name="ondertekening_id1-3-2-3-2">
            <text:p><text:span text:style-name="functie"/></text:p>
            <text:p><text:span text:style-name="functie">, burgemeester T.H. Haseloop - Amsing</text:span></text:p>
            <text:p><text:span text:style-name="functie"/></text:p>
          </text:section>
          <text:section text:name="ondertekening_id1-3-2-3-3">
            <text:p><text:span text:style-name="functie"/></text:p>
            <text:p><text:span text:style-name="functie">, secretaris P. Lensselink</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Afwegingsmod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style-name="table_al">Gelijk aan bedrag boete 4<text:span text:style-name="sup">e</text:span> categorie € 22.500<text:note text:id="noot_id1-3-2-4-3-1-6-3-3-2-2" text:note-class="footnote"><text:note-citation text:label="4">4</text:note-citation><text:note-body><text:p text:style-name="noot.al">Betreft een preventieve last onder dwangsom</text:p></text:note-body></text:note>,-</text:p>
                </table:table-cell>
                <table:table-cell table:style-name="cell_frame_all" table:number-rows-spanned="1" table:number-columns-spanned="1">
                  <text:p text:style-name="table_al"/>
                  <text:p text:style-name="table_al"/>
                  <text:p text:style-name="table_al"/>
                  <text:p text:style-name="table_al">€ 22.500<text:note text:id="noot_id1-3-2-4-3-1-6-3-4-4-1" text:note-class="footnote"><text:note-citation text:label="5">5</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4.500,-</text:p>
                </table:table-cell>
                <table:table-cell table:style-name="cell_frame_all" table:number-rows-spanned="1" table:number-columns-spanned="1">
                  <text:p text:style-name="table_al">Gelijk aan bedrag boete 2<text:span text:style-name="sup">e</text:span> categorie</text:p>
                  <text:p text:style-name="table_al">€4.500,-</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7-1-6-6-1-1-1" text:note-class="footnote"><text:note-citation text:label="6">6</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73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61, eerste lid, van de Wet kinderopvang]|[1.0:c:BWBR0017017&amp;artikel=1.61&amp;lid=1&amp;g=2023-01-01</meta:user-defined>
    <meta:user-defined meta:name="DC.source">artikel 1.64 van de Wet kinderopvang]|[1.0:c:BWBR0017017&amp;artikel=1.64&amp;g=2023-01-01</meta:user-defined>
    <meta:user-defined meta:name="DC.source">artikel 1.65, eerste lid, van de Wet kinderopvang]|[1.0:c:BWBR0017017&amp;artikel=1.65&amp;lid=1&amp;g=2023-01-01</meta:user-defined>
    <meta:user-defined meta:name="DC.source">artikel 1.65, vierde lid, van de Wet kinderopvang]|[1.0:c:BWBR0017017&amp;artikel=1.65&amp;lid=4&amp;g=2023-01-01</meta:user-defined>
    <meta:user-defined meta:name="DC.source">artikel 1.66 van de Wet kinderopvang]|[1.0:c:BWBR0017017&amp;artikel=1.66&amp;g=2023-01-01</meta:user-defined>
    <meta:user-defined meta:name="DC.source">artikel 1.72, eerste lid, van de Wet kinderopvang]|[1.0:c:BWBR0017017&amp;artikel=1.72&amp;lid=1&amp;g=2023-01-01</meta:user-defined>
    <meta:user-defined meta:name="DCTERMS.alternative">Beleidsregels gemeentelijke taken Wet kinderopvang gemeente Oldebroek 2023</meta:user-defined>
    <dc:language>nl</dc:language>
    <meta:user-defined meta:name="OVERHEIDop.locatietype/OVERHEIDop.gebiedsmarkering">Gemeente</meta:user-defined>
    <meta:user-defined meta:name="DC.title">Beleidsregels gemeentelijke taken Wet kinderopvang gemeente Oldebroek 2023</meta:user-defined>
    <meta:user-defined meta:name="DCTERMS.W3CDTF/DCTERMS.available">2023-03-08</meta:user-defined>
    <meta:user-defined meta:name="DCTERMS.W3CDTF/OVERHEIDop.jaargang">2023</meta:user-defined>
    <meta:user-defined meta:name="OVERHEIDop.publicationIssue">97346</meta:user-defined>
    <meta:user-defined meta:name="OVERHEIDop.betreftRegeling">CVDR693164_1</meta:user-defined>
    <meta:user-defined meta:name="xs:date/OVERHEIDop.startdatum">2023-03-09</meta:user-defined>
    <meta:user-defined meta:name="OVERHEIDop.GmbID/DC.identifier">gmb-2023-97346</meta:user-defined>
    <meta:user-defined meta:name="OVERHEIDop.versieInformatie"/>
  </office:meta>
</office:document-meta>
</file>