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houtstraat 33 Grou, (11056722) realiseren van een aanbouw en het aanpassen van enkel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3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houtstraat 33 Grou, (11056722) realiseren van een aanbouw en het aanpassen van enkele ram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41</meta:user-defined>
    <meta:user-defined meta:name="OVERHEIDop.GmbID/DC.identifier">gmb-2023-97341</meta:user-defined>
    <meta:user-defined meta:name="OVERHEIDop.versieInformatie"/>
  </office:meta>
</office:document-meta>
</file>