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roverweging n.a.v. bezwaar: Heroverweging bouwen van 38 nieuwbouw appartementen, Ericastraat (hoek Biesterweg)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N.A.V. BEZWAAR)</text:p>
            <text:p text:style-name="common-al">Zaaknummer: V22/48356-OVR-48356-002</text:p>
            <text:p text:style-name="common-al">Omschrijving: Heroverweging bouwen van 38 nieuwbouw appartementen</text:p>
            <text:p text:style-name="common-al">Adres: Ericastraat (hoek Biesterweg)</text:p>
            <text:p text:style-name="common-al">Soort aanvraag: Bouwen, Buitenplanse kleine afwijking</text:p>
            <text:p text:style-name="common-al">Besluit: Verleend</text:p>
            <text:p text:style-name="common-al">Besluitdatum: 03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4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56-OVR-48356-002</meta:user-defined>
    <meta:user-defined meta:name="DCTERMS.abstract">Heroverweging bouwen van 38 nieuwbouw appartementen</meta:user-defined>
    <dc:language>nl</dc:language>
    <meta:user-defined meta:name="OVERHEIDop.locatietype/OVERHEIDop.gebiedsmarkering">Vlak</meta:user-defined>
    <meta:user-defined meta:name="DC.title">Besluit op heroverweging n.a.v. bezwaar: Heroverweging bouwen van 38 nieuwbouw appartementen, Ericastraat (hoek Biesterweg)Gemeente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40</meta:user-defined>
    <meta:user-defined meta:name="OVERHEIDop.GmbID/DC.identifier">gmb-2023-97340</meta:user-defined>
    <meta:user-defined meta:name="OVERHEIDop.versieInformatie"/>
  </office:meta>
</office:document-meta>
</file>