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an agrarisch naar wonen, Noordeinde 54 te Aarlanderveen, V2023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54 te Aarlanderveen</text:p>
            <text:p text:style-name="common-al">2445 XE</text:p>
            <text:p text:style-name="common-al">V2023/141</text:p>
            <text:p text:style-name="common-al">het afwijken van het bestemmingsplan van agrarisch naar wonen</text:p>
            <text:p text:style-name="last-al">Datum indiening: 2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3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an agrarisch naar wonen, Noordeinde 54 te Aarlanderveen, V2023/14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37</meta:user-defined>
    <meta:user-defined meta:name="OVERHEIDop.GmbID/DC.identifier">gmb-2023-97337</meta:user-defined>
    <meta:user-defined meta:name="OVERHEIDop.versieInformatie"/>
  </office:meta>
</office:document-meta>
</file>