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idestraat 3a te Ven-Zelderheide: het bouwen van een levensloopbestendige woning (verzenddatum: 3 maart 2023) 2022-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maart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3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Heidestraat 3a te Ven-Zelderheide: het bouwen van een levensloopbestendige woning (verzenddatum: 3 maart 2023) 2022-1272</meta:user-defined>
    <meta:user-defined meta:name="DCTERMS.W3CDTF/DCTERMS.available">2023-03-14</meta:user-defined>
    <meta:user-defined meta:name="DCTERMS.W3CDTF/OVERHEIDop.jaargang">2023</meta:user-defined>
    <meta:user-defined meta:name="OVERHEIDop.publicationIssue">97333</meta:user-defined>
    <meta:user-defined meta:name="OVERHEIDop.GmbID/DC.identifier">gmb-2023-97333</meta:user-defined>
    <meta:user-defined meta:name="OVERHEIDop.versieInformatie"/>
  </office:meta>
</office:document-meta>
</file>