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houten tuinhuis aan Spijkse Kweldijk 37b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pijkse Kweldijk 37b, 4212 CZ, Spijk, het plaatsen van een houten tuinhuis (Bouwen), Beslistermijn verlengd tot 06-04-2023 , ODR2300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2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019</meta:user-defined>
    <dc:language>nl</dc:language>
    <meta:user-defined meta:name="OVERHEIDop.locatietype/OVERHEIDop.gebiedsmarkering">Adres</meta:user-defined>
    <meta:user-defined meta:name="DC.title">Verlenging beslistermijn voor het plaatsen van een houten tuinhuis aan Spijkse Kweldijk 37b te Spij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25</meta:user-defined>
    <meta:user-defined meta:name="OVERHEIDop.GmbID/DC.identifier">gmb-2023-97325</meta:user-defined>
    <meta:user-defined meta:name="OVERHEIDop.versieInformatie"/>
  </office:meta>
</office:document-meta>
</file>