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legaliseren bomen en slootje, Noordeinde 54 te Aarlanderveen, V2023/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54 te Aarlanderveen</text:p>
            <text:p text:style-name="common-al">2445 XE</text:p>
            <text:p text:style-name="common-al">V2023/142</text:p>
            <text:p text:style-name="common-al">het afwijken van het bestemmingsplan voor legaliseren bomen en slootje</text:p>
            <text:p text:style-name="last-al">Datum indiening: 28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3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legaliseren bomen en slootje, Noordeinde 54 te Aarlanderveen, V2023/14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24</meta:user-defined>
    <meta:user-defined meta:name="OVERHEIDop.GmbID/DC.identifier">gmb-2023-97324</meta:user-defined>
    <meta:user-defined meta:name="OVERHEIDop.versieInformatie"/>
  </office:meta>
</office:document-meta>
</file>