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ster Fopmawei 15 Jorwert, (11056691) plaatsen van 8 zonnepanelen op het schuur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32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aster Fopmawei 15 Jorwert, (11056691) plaatsen van 8 zonnepanelen op het schuurtje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23</meta:user-defined>
    <meta:user-defined meta:name="OVERHEIDop.GmbID/DC.identifier">gmb-2023-97323</meta:user-defined>
    <meta:user-defined meta:name="OVERHEIDop.versieInformatie"/>
  </office:meta>
</office:document-meta>
</file>