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en uitbreiden van de school aan Glorie van Holland 28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Glorie van Holland 28, 4191 DN, Geldermalsen, het verbouwen en uitbreiden van de school (Bouwen), Beslistermijn verlengd tot 06-04-2023 , ODR22163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32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2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32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365</meta:user-defined>
    <dc:language>nl</dc:language>
    <meta:user-defined meta:name="OVERHEIDop.locatietype/OVERHEIDop.gebiedsmarkering">Adres</meta:user-defined>
    <meta:user-defined meta:name="DC.title">Verlenging beslistermijn voor het verbouwen en uitbreiden van de school aan Glorie van Holland 28 te Geldermals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320</meta:user-defined>
    <meta:user-defined meta:name="OVERHEIDop.GmbID/DC.identifier">gmb-2023-97320</meta:user-defined>
    <meta:user-defined meta:name="OVERHEIDop.versieInformatie"/>
  </office:meta>
</office:document-meta>
</file>