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Leechlân 12a Grou, (11055917) bouwen van een carport/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9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731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1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1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Leechlân 12a Grou, (11055917) bouwen van een carport/schuur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316</meta:user-defined>
    <meta:user-defined meta:name="OVERHEIDop.GmbID/DC.identifier">gmb-2023-97316</meta:user-defined>
    <meta:user-defined meta:name="OVERHEIDop.versieInformatie"/>
  </office:meta>
</office:document-meta>
</file>