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tijdelijk overslaglocatie Dwarswatering (entree naast Zijldijk 32a), Leiderdorp, A 11058 en 11638 , LDPZ2023-000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[LDD00A11058] Leiderdorp A 11058 , [LDD00A11058] Leiderdorp A 11058</text:p>
            <text:p text:style-name="common-al">Zaaknummer: LDPZ2023-000051</text:p>
            <text:p text:style-name="common-al">Datum ontvangst aanvraag: 28-02-2023 00:00</text:p>
            <text:p text:style-name="common-al">Omschrijving: tijdelijk overslaglocatie Dwarswater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9731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1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1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3-000051</meta:user-defined>
    <meta:user-defined meta:name="DCTERMS.abstract">tijdelijk overslaglocatie Dwarswatering</meta:user-defined>
    <dc:language>nl</dc:language>
    <meta:user-defined meta:name="OVERHEIDop.locatietype/OVERHEIDop.gebiedsmarkering">Punt</meta:user-defined>
    <meta:user-defined meta:name="DC.title">Aangevraagde omgevingsvergunning voor het tijdelijk overslaglocatie Dwarswatering (entree naast Zijldijk 32a), Leiderdorp, A 11058 en 11638 , LDPZ2023-000051.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310</meta:user-defined>
    <meta:user-defined meta:name="OVERHEIDop.GmbID/DC.identifier">gmb-2023-97310</meta:user-defined>
    <meta:user-defined meta:name="OVERHEIDop.versieInformatie"/>
  </office:meta>
</office:document-meta>
</file>