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de inrichting aan Dieze 14 te Gem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8 februari 2023 hebben besloten om op basis van het activiteitenbesluit milieubeheer maatwerkvoorschriften te stellen voor de inrichting gevestigd op <text:span text:style-name="nadrukvet">Dieze 14 te Gemert</text:span>.</text:p>
            <text:p text:style-name="common-al">Het betreft geluidvoorschriften in aanvulling op of ter invulling van de voorschriften die gelden op grond van het Activiteitenbesluit milieubeheer in het belang van de bescherming van het milieu.</text:p>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last-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730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0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0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voor de inrichting aan Dieze 14 te Gemert</meta:user-defined>
    <meta:user-defined meta:name="DCTERMS.W3CDTF/DCTERMS.available">2023-03-07</meta:user-defined>
    <meta:user-defined meta:name="DCTERMS.W3CDTF/OVERHEIDop.jaargang">2023</meta:user-defined>
    <meta:user-defined meta:name="OVERHEIDop.publicationIssue">97307</meta:user-defined>
    <meta:user-defined meta:name="OVERHEIDop.GmbID/DC.identifier">gmb-2023-97307</meta:user-defined>
    <meta:user-defined meta:name="OVERHEIDop.versieInformatie"/>
  </office:meta>
</office:document-meta>
</file>