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374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Doornhoek 374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in-/uitrit en plaatsen van een erfafscheiding</text:p>
            <text:p text:style-name="common-al">Locatie: Doornhoek 3745 te Veghel</text:p>
            <text:p text:style-name="common-al">Zaaknummer: OV-2023-00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30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nhoek 3745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06</meta:user-defined>
    <meta:user-defined meta:name="OVERHEIDop.GmbID/DC.identifier">gmb-2023-97306</meta:user-defined>
    <meta:user-defined meta:name="OVERHEIDop.versieInformatie"/>
  </office:meta>
</office:document-meta>
</file>