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uitbouw, verduurzamen en restylen van de woning aan Middelweg 35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uitbouw, verduurzamen en restylen woning (Bouwen), Middelweg 35, 4196 JG, in Tricht (23-02-2023) (bezwaar mogelijk), ODR221476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0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5</meta:user-defined>
    <dc:language>nl</dc:language>
    <meta:user-defined meta:name="OVERHEIDop.locatietype/OVERHEIDop.gebiedsmarkering">Adres</meta:user-defined>
    <meta:user-defined meta:name="DC.title">Toestemming voor de bouw van een uitbouw, verduurzamen en restylen van de woning aan Middelweg 35 te Tricht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05</meta:user-defined>
    <meta:user-defined meta:name="OVERHEIDop.GmbID/DC.identifier">gmb-2023-97305</meta:user-defined>
    <meta:user-defined meta:name="OVERHEIDop.versieInformatie"/>
  </office:meta>
</office:document-meta>
</file>