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loud 8 Projects B.V., Stratumseind 38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838</text:p>
            <text:p text:style-name="common-al">Omschrijving: horecabedrijf Cloud 8 Projects B.V.</text:p>
            <text:p text:style-name="common-al">Adres: Stratumseind 38 5611ET Eindhoven</text:p>
            <text:p text:style-name="common-al">Datum ontvangst: 02-03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0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38</meta:user-defined>
    <meta:user-defined meta:name="DCTERMS.abstract">horecabedrijf Cloud 8 Projects B.V.</meta:user-defined>
    <dc:language>nl</dc:language>
    <meta:user-defined meta:name="OVERHEIDop.locatietype/OVERHEIDop.gebiedsmarkering">Punt</meta:user-defined>
    <meta:user-defined meta:name="DC.title">Ingekomen aanvraag: horecabedrijf Cloud 8 Projects B.V., Stratumseind 38 5611ET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03</meta:user-defined>
    <meta:user-defined meta:name="OVERHEIDop.GmbID/DC.identifier">gmb-2023-97303</meta:user-defined>
    <meta:user-defined meta:name="OVERHEIDop.versieInformatie"/>
  </office:meta>
</office:document-meta>
</file>