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woning aan Achterweg-Kerkweg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oning (Bouwen), Achterweg-Kerkweg (DEI00 N 985), in Rumpt (28-02-2023) (bezwaar mogelijk), ODR221642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30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0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0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42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bouw van een woning aan Achterweg-Kerkweg te Rumpt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301</meta:user-defined>
    <meta:user-defined meta:name="OVERHEIDop.GmbID/DC.identifier">gmb-2023-97301</meta:user-defined>
    <meta:user-defined meta:name="OVERHEIDop.versieInformatie"/>
  </office:meta>
</office:document-meta>
</file>