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dakkapel van de voorzijde, Keizershof 11 2353ST Leiderdorp, LDPZ2023-000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eizershof 11 2353ST Leiderdorp</text:p>
            <text:p text:style-name="common-al">Zaaknummer: LDPZ2023-000050</text:p>
            <text:p text:style-name="common-al">Datum ontvangst aanvraag: 28-02-2023 00:00</text:p>
            <text:p text:style-name="common-al">Omschrijving: plaatsen dakkapel van de voorzijd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730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50</meta:user-defined>
    <meta:user-defined meta:name="DCTERMS.abstract">plaatsen dakkapel van de voorzijde</meta:user-defined>
    <dc:language>nl</dc:language>
    <meta:user-defined meta:name="OVERHEIDop.locatietype/OVERHEIDop.gebiedsmarkering">Punt</meta:user-defined>
    <meta:user-defined meta:name="DC.title">Aangevraagde omgevingsvergunning voor het plaatsen dakkapel van de voorzijde, Keizershof 11 2353ST Leiderdorp, LDPZ2023-000050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00</meta:user-defined>
    <meta:user-defined meta:name="OVERHEIDop.GmbID/DC.identifier">gmb-2023-97300</meta:user-defined>
    <meta:user-defined meta:name="OVERHEIDop.versieInformatie"/>
  </office:meta>
</office:document-meta>
</file>