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kappen van 14 zomereiken en het herplanten van 14 lindes, Rijksweg-Noord 28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kappen van 14 zomereiken en het herplanten van 14 lindes</text:p>
            <text:p text:style-name="common-al">Activiteit  : kappen</text:p>
            <text:p text:style-name="common-al">Locatie : Rijksweg-Noord 28 te Zegge</text:p>
            <text:p text:style-name="common-al">Door dit besluit is de nieuwe uiterste beslisdatum 7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aanvraag omgevingsvergunning, het kappen van 14 zomereiken en het herplanten van 14 lindes, Rijksweg-Noord 28 te Zegge</meta:user-defined>
    <meta:user-defined meta:name="DCTERMS.W3CDTF/DCTERMS.available">2023-01-04</meta:user-defined>
    <meta:user-defined meta:name="DCTERMS.W3CDTF/OVERHEIDop.jaargang">2023</meta:user-defined>
    <meta:user-defined meta:name="OVERHEIDop.publicationIssue">973</meta:user-defined>
    <meta:user-defined meta:name="OVERHEIDop.GmbID/DC.identifier">gmb-2023-973</meta:user-defined>
    <meta:user-defined meta:name="OVERHEIDop.versieInformatie"/>
  </office:meta>
</office:document-meta>
</file>