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onk 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3 besloten, om de beslistermijn voor de aanvraag omgevingsvergunning voor de functiewijziging / recreatieve nevenactiviteiten op locatie Donk 6 te Kessel met zaaknummer 1894267630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729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Donk 6 te Kess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97</meta:user-defined>
    <meta:user-defined meta:name="OVERHEIDop.GmbID/DC.identifier">gmb-2023-97297</meta:user-defined>
    <meta:user-defined meta:name="OVERHEIDop.versieInformatie"/>
  </office:meta>
</office:document-meta>
</file>