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Oegstgeest maakt hierbij bekend dat zij voornemens is om de groenstrook kadastraal bekend gemeente Oegstgeest sectie A met perceelnummer 2892 te verkopen aan de eigenaar van Cornelis Dopperlaan 22. Deze groenstrook grenst aan de tuin van de eigenaar van voornoemd adres en betreft snippergroen. 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het voornoemde groenstrook aan de aangrenzende eigenaar te verkopen is gebaseerd op de hiernavolgende argumentatie.</text:p>
            <text:p text:style-name="al"/>
            <text:p text:style-name="al">Eén serieuze gegadigde</text:p>
            <text:p text:style-name="al">Aangezien de betreffende groenstrook een oppervlakte heeft van circa 17 vierkante meter en grenst aan de tuin c.q. erf van de betreffende koper, komt de groenstrook in aanmerking als snippergroen waarop de Nota Snippergroenbeleid 2013 van de gemeente Oegstgeest van toepassing is. Conform het uitgiftebeleid wordt snippergroen enkel en alleen verkocht aan de aangrenzende eigenaar en tevens onder bepaalde voorwaarden, waarvoor verwezen wordt naar betreffende beleid. De aangrenzende eigenaar wordt dan ook aangeduid als enige serieuze gegadigde en komt om die reden dan ook in aanmerking voor aankoop van de snippergroenstrook.</text:p>
            <text:p text:style-name="al"/>
            <text:p text:style-name="al">Termijn reactie</text:p>
            <text:p text:style-name="al">Indien u wilt reageren op dit voornemen tot verkoop, dient u zich binnen 20 kalenderdagen na de datum van deze publicatie per e-mail te melden en beargumenteerd aan te geven waarom u van mening bent ook een serieuze gegadigde te zijn. U kunt hiervoor contact opnemen via: vastgoed@oegstgeest.nl o.v.v. Cornelis Dopperlaan 22.</text:p>
            <text:p text:style-name="al">
            <text:span text:style-name="nadrukvet"/>
          </text:p>
            <text:p text:style-name="al">
            <text:span text:style-name="nadrukvet"/>
          </text:p>
            <text:p text:style-name="al">
            <text:span text:style-name="nadrukvet"/>
          </text:p>
            <text:p text:style-name="al">
            <text:span text:style-name="nadrukvet">Informatie</text:span>
          </text:p>
            <text:p text:style-name="al">Voor nadere informatie vraag naar de medewerker van de afdeling Beheer en Onderhoud vastgoe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729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9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9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Economie | Organisatie en beleid</meta:user-defined>
    <meta:user-defined meta:name="DCTERMS.abstract">Verkoop grond </meta:user-defined>
    <dc:language>nl</dc:language>
    <meta:user-defined meta:name="OVERHEIDop.locatietype/OVERHEIDop.gebiedsmarkering">Adres</meta:user-defined>
    <meta:user-defined meta:name="DC.title">Kennisgeving voornemen tot verkoop gemeentegronden</meta:user-defined>
    <meta:user-defined meta:name="DCTERMS.W3CDTF/DCTERMS.available">2023-03-08</meta:user-defined>
    <meta:user-defined meta:name="DCTERMS.W3CDTF/OVERHEIDop.jaargang">2023</meta:user-defined>
    <meta:user-defined meta:name="OVERHEIDop.publicationIssue">97296</meta:user-defined>
    <meta:user-defined meta:name="OVERHEIDop.GmbID/DC.identifier">gmb-2023-97296</meta:user-defined>
    <meta:user-defined meta:name="OVERHEIDop.versieInformatie"/>
  </office:meta>
</office:document-meta>
</file>