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171, Stationsweg 19-N01 Eindhoven, Stationsweg 19 t/m 19-174 5611AA Eindhoven,  Stationsweg 17-N04 en 17-N03 Eindhoven, Stationsweg 17-01 5611AA Eindhoven, Stationsweg 17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3-000171</text:p>
            <text:p text:style-name="common-al">Omschrijving: wijzigen reeds verleende vergunning t.b.v. de nieuwbouw EDGE Eindhoven</text:p>
            <text:p text:style-name="common-al">Adres: Stationsweg 19-N01 Eindhoven, Stationsweg 19 t/m 19-174 5611AA Eindhoven, Stationsweg 17-N04 en 17-N03 Eindhoven, Stationsweg 17-01 5611AA Eindhoven, Stationsweg 17 5611AA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29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9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71</meta:user-defined>
    <meta:user-defined meta:name="DCTERMS.abstract">wijzigen reeds verleende vergunning t.b.v. de nieuwbouw EDG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0171, Stationsweg 19-N01 Eindhoven, Stationsweg 19 t/m 19-174 5611AA Eindhoven,  Stationsweg 17-N04 en 17-N03 Eindhoven, Stationsweg 17-01 5611AA Eindhoven, Stationsweg 17 5611AA Eindhov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93</meta:user-defined>
    <meta:user-defined meta:name="OVERHEIDop.GmbID/DC.identifier">gmb-2023-97293</meta:user-defined>
    <meta:user-defined meta:name="OVERHEIDop.versieInformatie"/>
  </office:meta>
</office:document-meta>
</file>